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1cm" svg:stroke-color="#ff3333" draw:marker-start-width="0.35cm" draw:marker-end-width="0.35cm" draw:fill="solid" draw:fill-color="#ffcccc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336633" draw:marker-start-width="0.35cm" draw:marker-end-width="0.35cm" draw:fill="solid" draw:fill-color="#99ff66" draw:textarea-horizontal-align="left" draw:textarea-vertical-align="bottom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opacity="50%" draw:textarea-horizontal-align="left" draw:textarea-vertical-align="top" draw:auto-grow-height="false" fo:padding-top="0.175cm" fo:padding-bottom="0.175cm" fo:padding-left="0.3cm" fo:padding-right="0.3cm" draw:shadow-opacity="50%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5cm" fo:min-width="0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15cm" fo:min-width="0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75cm" fo:min-width="0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1.65cm" fo:min-width="0cm"/>
    </style:style>
    <style:style style:name="gr8" style:family="graphic" style:parent-style-name="objectwithoutfill">
      <style:graphic-properties svg:stroke-width="0.2cm" svg:stroke-color="#80808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svg:stroke-color="#808080" draw:marker-start="Square" draw:marker-start-width="0.5cm" draw:marker-end="Arrow" draw:marker-end-width="0.6cm" draw:fill="none" draw:textarea-vertical-align="middle" fo:padding-top="0.225cm" fo:padding-bottom="0.225cm" fo:padding-left="0.55cm" fo:padding-right="0.35cm"/>
    </style:style>
    <style:style style:name="gr10" style:family="graphic" style:parent-style-name="objectwithoutfill">
      <style:graphic-properties svg:stroke-width="0.2cm" svg:stroke-color="#808080" draw:marker-start="Square" draw:marker-start-width="0.5cm" draw:marker-end="Arrow" draw:marker-end-width="0.6cm" draw:fill="none" draw:textarea-horizontal-align="left" draw:textarea-vertical-align="middle" draw:fit-to-contour="false" fo:padding-top="0.05cm" fo:padding-bottom="0.05cm" fo:padding-left="0.75cm" fo:padding-right="-0.05cm"/>
    </style:style>
    <style:style style:name="gr11" style:family="graphic" style:parent-style-name="objectwithoutfill">
      <style:graphic-properties svg:stroke-width="0.2cm" svg:stroke-color="#808080" draw:marker-start="Square" draw:marker-start-width="0.5cm" draw:marker-end="Arrow" draw:marker-end-width="0.6cm" draw:fill="none" draw:textarea-vertical-align="middle" fo:padding-top="0.73cm" fo:padding-bottom="0.225cm" fo:padding-left="-0.75cm" fo:padding-right="2.05cm"/>
    </style:style>
    <style:style style:name="gr12" style:family="graphic" style:parent-style-name="standard">
      <style:graphic-properties svg:stroke-color="#000000" draw:fill="solid" draw:fill-color="#000000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svg:stroke-width="0.1cm" svg:stroke-color="#ff3333" draw:marker-start-width="0.35cm" draw:marker-end-width="0.35cm" draw:fill="solid" draw:fill-color="#ffcccc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false" fo:min-height="1.125cm" fo:min-width="0cm"/>
    </style:style>
    <style:style style:name="gr15" style:family="graphic" style:parent-style-name="objectwithoutfill">
      <style:graphic-properties svg:stroke-width="0.2cm" svg:stroke-color="#808080" draw:marker-start-width="0.5cm" draw:marker-end="Arrow" draw:marker-end-width="0.6cm" draw:fill="none" draw:textarea-horizontal-align="center" draw:textarea-vertical-align="bottom" draw:fit-to-contour="fals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0000"/>
    </style:style>
    <style:style style:name="P3" style:family="paragraph">
      <style:paragraph-properties fo:text-align="star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990000"/>
    </style:style>
    <style:style style:name="T2" style:family="text">
      <style:text-properties fo:font-weight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5cm" svg:height="1.75cm" svg:x="2.8cm" svg:y="10.6cm">
          <text:p text:style-name="P1"><text:span text:style-name="T1">Ban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" draw:id="id1" draw:layer="layout" svg:width="8.1cm" svg:height="7.853cm" svg:x="7.1cm" svg:y="5.85cm">
          <text:p text:style-name="P3"><text:span text:style-name="T2">Association</text:span> <text:span text:style-name="T3">: aménagement,</text:span></text:p>
          <text:p text:style-name="P3"><text:span text:style-name="T3">travaux, organisation et vie sur le lieu.</text:span></text:p>
          <draw:enhanced-geometry svg:viewBox="0 0 21600 21600" draw:path-stretchpoint-x="10800" draw:path-stretchpoint-y="10800" draw:text-areas="?f3 ?f4 ?f5 ?f6" draw:type="round-rectangle" draw:modifiers="977.0498047804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4" draw:id="id4" draw:layer="layout" svg:width="8.1cm" svg:height="5.9cm" svg:x="7.35cm" svg:y="2.6cm">
          <text:p text:style-name="P1"><text:span text:style-name="T2">SCI</text:span> <text:span text:style-name="T3">: achat et 1ers travaux</text:span></text:p>
          <draw:enhanced-geometry svg:viewBox="0 0 21600 21600" draw:path-stretchpoint-x="10800" draw:path-stretchpoint-y="10800" draw:text-areas="?f3 ?f4 ?f5 ?f6" draw:type="round-rectangle" draw:modifiers="767.241215122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3.5cm" svg:height="1.75cm" svg:x="7.6cm" svg:y="3.85cm">
          <draw:text-box>
            <text:p><text:span text:style-name="T3">Sociétaires SCI non occupants</text:span></text:p>
          </draw:text-box>
        </draw:frame>
        <draw:frame draw:style-name="gr5" draw:text-style-name="P4" draw:layer="layout" svg:width="3.55cm" svg:height="1.4cm" svg:x="11.5cm" svg:y="14.35cm">
          <draw:text-box>
            <text:p><text:span text:style-name="T3">Visiteurs</text:span></text:p>
          </draw:text-box>
        </draw:frame>
        <draw:frame draw:style-name="gr6" draw:text-style-name="P4" xml:id="id3" draw:id="id3" draw:layer="layout" svg:width="3.5cm" svg:height="2.163cm" svg:x="7.5cm" svg:y="8.75cm">
          <draw:text-box>
            <text:p><text:span text:style-name="T3">Occupants non sociétaire SCI, en cours de cooptation</text:span></text:p>
          </draw:text-box>
        </draw:frame>
        <draw:frame draw:style-name="gr7" draw:text-style-name="P4" xml:id="id2" draw:id="id2" draw:layer="layout" svg:width="3.5cm" svg:height="1.9cm" svg:x="7.6cm" svg:y="6.1cm">
          <draw:text-box>
            <text:p><text:span text:style-name="T3">Sociétaires SCI occupants permanents</text:span></text:p>
          </draw:text-box>
        </draw:frame>
        <draw:connector draw:style-name="gr8" draw:text-style-name="P1" draw:layer="layout" draw:type="lines" draw:line-skew="-1.801cm 1.749cm" svg:x1="15.2cm" svg:y1="9.776cm" svg:x2="11.1cm" svg:y2="7.05cm" draw:start-shape="id1" draw:start-glue-point="1" draw:end-shape="id2" draw:end-glue-point="1" svg:d="M15200 9776h-1250l-600-2726h-2250" svg:viewBox="0 0 4101 2727">
          <text:p/>
        </draw:connector>
        <draw:connector draw:style-name="gr9" draw:text-style-name="P5" draw:layer="layout" draw:type="lines" draw:line-skew="-1.701cm 1.699cm" svg:x1="15.2cm" svg:y1="9.776cm" svg:x2="11cm" svg:y2="9.831cm" draw:start-shape="id1" draw:start-glue-point="1" draw:end-shape="id3" svg:d="M15200 9776h-1150l-850 55h-2200" svg:viewBox="0 0 4201 56">
          <text:p text:style-name="P1"><text:span text:style-name="T4">Contrats de</text:span></text:p>
          <text:p text:style-name="P1"><text:span text:style-name="T4">résident +</text:span></text:p>
          <text:p text:style-name="P1"><text:span text:style-name="T4">contrats de</text:span></text:p>
          <text:p text:style-name="P1"><text:span text:style-name="T4">bénévole</text:span></text:p>
          <text:p text:style-name="P1"><text:span text:style-name="T4">Asso /</text:span></text:p>
          <text:p text:style-name="P1"><text:span text:style-name="T4">occupants</text:span></text:p>
        </draw:connector>
        <draw:connector draw:style-name="gr10" draw:text-style-name="P5" draw:layer="layout" draw:type="lines" draw:line-skew="1.199cm 1.199cm" svg:x1="15.45cm" svg:y1="5.55cm" svg:x2="15.2cm" svg:y2="9.776cm" draw:start-shape="id4" draw:start-glue-point="1" draw:end-shape="id1" draw:end-glue-point="1" svg:d="M15450 5550h1750l-250 4226h-1750" svg:viewBox="0 0 2001 4227">
          <text:p text:style-name="P1"><text:span text:style-name="T4">Bail</text:span></text:p>
          <text:p text:style-name="P1"><text:span text:style-name="T4">emphytéotique</text:span></text:p>
          <text:p text:style-name="P1"><text:span text:style-name="T4">SCI / asso</text:span></text:p>
        </draw:connector>
        <draw:connector draw:style-name="gr11" draw:text-style-name="P1" draw:layer="layout" draw:type="lines" draw:line-skew="0cm -0.649cm" svg:x1="3.425cm" svg:y1="4.35cm" svg:x2="7.5cm" svg:y2="9.831cm" draw:start-shape="id5" draw:start-glue-point="2" draw:end-shape="id3" draw:end-glue-point="3" svg:d="M3425 4350v551l2925 4930h1150" svg:viewBox="0 0 4076 5482">
          <text:p text:style-name="P1">ALF</text:p>
          <text:p text:style-name="P1">APL</text:p>
        </draw:connector>
        <draw:custom-shape draw:style-name="gr12" draw:text-style-name="P1" draw:layer="layout" svg:width="3.359cm" svg:height="3.323cm" draw:transform="rotate (0.785398163397448) translate (1.8cm 11.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506.01719197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xml:id="id5" draw:id="id5" draw:layer="layout" svg:width="2.25cm" svg:height="1.75cm" svg:x="2.3cm" svg:y="2.6cm">
          <text:p text:style-name="P1">Eta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4" draw:layer="layout" svg:width="3.55cm" svg:height="1.685cm" svg:x="7.55cm" svg:y="14.375cm">
          <draw:text-box>
            <text:p><text:span text:style-name="T3">Occupants ni associés FL ni sociétaire SCI</text:span></text:p>
          </draw:text-box>
        </draw:frame>
        <draw:custom-shape draw:style-name="gr12" draw:text-style-name="P1" draw:layer="layout" svg:width="3.359cm" svg:height="3.323cm" draw:transform="rotate (0.785398163397448) translate (6.825cm 15.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10506.017191977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6" draw:layer="layout" draw:type="lines" draw:line-skew="0cm -0.549cm" svg:x1="3.425cm" svg:y1="4.35cm" svg:x2="7.6cm" svg:y2="7.05cm" draw:start-shape="id5" draw:start-glue-point="2" draw:end-shape="id2" draw:end-glue-point="3" svg:d="M3425 4350v551l3125 2149h1050" svg:viewBox="0 0 4176 2701">
          <text:p text:style-name="P1"><text:span text:style-name="T5">si moins de 10%</text:span></text:p>
          <text:p text:style-name="P1"><text:span text:style-name="T5">de la SCI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 </meta:initial-creator>
    <meta:creation-date>2014-07-02T08:09:17.336234137</meta:creation-date>
    <dc:date>2017-06-05T07:53:53.105798916</dc:date>
    <dc:creator>Marc </dc:creator>
    <meta:editing-duration>PT7H7M18S</meta:editing-duration>
    <meta:editing-cycles>14</meta:editing-cycles>
    <meta:generator>LibreOffice/4.2.8.2$Linux_X86_64 LibreOffice_project/420m0$Build-2</meta:generator>
    <meta:document-statistic meta:object-count="16"/>
  </office:meta>
</office:document-meta>
</file>